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Comic Sans MS" fo:font-size="14pt" style:font-name-asian="Comic Sans MS1" style:font-size-asian="14pt" style:font-name-complex="Comic Sans MS1" style:font-size-complex="14pt"/>
    </style:style>
    <style:style style:name="P3" style:family="paragraph" style:parent-style-name="Standard">
      <style:paragraph-properties fo:break-before="auto" fo:break-after="auto"/>
      <style:text-properties style:font-name="Comic Sans MS" fo:font-size="16pt" style:text-underline-style="solid" style:text-underline-width="auto" style:text-underline-color="font-color" fo:font-weight="bold" style:font-name-asian="Comic Sans MS1" style:font-size-asian="16pt" style:font-weight-asian="bold" style:font-name-complex="Comic Sans MS1" style:font-size-complex="16pt"/>
    </style:style>
    <style:style style:name="P4" style:family="paragraph" style:parent-style-name="Standard">
      <style:paragraph-properties fo:line-height="100%" fo:break-before="auto" fo:break-after="auto"/>
    </style:style>
    <style:style style:name="P5" style:family="paragraph" style:parent-style-name="Standard" style:list-style-name="WWNum1">
      <style:paragraph-properties fo:margin-left="0.5in" fo:margin-right="0in" fo:line-height="100%" fo:text-indent="-0.25in" style:auto-text-indent="false" fo:break-before="auto" fo:break-after="auto"/>
    </style:style>
    <style:style style:name="P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Comic Sans MS" fo:font-size="23pt" style:text-underline-style="solid" style:text-underline-width="auto" style:text-underline-color="font-color" fo:font-weight="bold" style:font-name-asian="Comic Sans MS1" style:font-size-asian="23pt" style:font-weight-asian="bold" style:font-name-complex="Comic Sans MS1" style:font-size-complex="23pt"/>
    </style:style>
    <style:style style:name="T2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name-asian="Comic Sans MS1" style:font-size-asian="14pt" style:font-name-complex="Comic Sans MS1" style:font-size-complex="14pt"/>
    </style:style>
    <style:style style:name="T4" style:family="text">
      <style:text-properties style:font-name="Comic Sans MS" fo:font-size="16pt" style:text-underline-style="solid" style:text-underline-width="auto" style:text-underline-color="font-color" fo:font-weight="bold" style:font-name-asian="Comic Sans MS1" style:font-size-asian="16pt" style:font-weight-asian="bold" style:font-name-complex="Comic Sans MS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hocolate Crinkle Cake Mix Cookies</text:span></text:p>
      <text:p text:style-name="P2"/>
      <text:p text:style-name="P1"><text:span text:style-name="T2">*This recipe makes 20-24 cookies</text:span></text:p>
      <text:p text:style-name="P1"><text:span text:style-name="T4">Ingredients:</text:span></text:p>
      <text:p text:style-name="P4"><text:span text:style-name="T2">1 Box Chocolate Cake Mix</text:span></text:p>
      <text:p text:style-name="P4"><text:span text:style-name="T2">1/3 Cup (c.) Vegetable Oil</text:span></text:p>
      <text:p text:style-name="P4"><text:span text:style-name="T2">2 Large Eggs</text:span></text:p>
      <text:p text:style-name="P4"><text:span text:style-name="T2">1 teaspoon (tsp.) Vanilla</text:span></text:p>
      <text:p text:style-name="P4"><text:span text:style-name="T2">¼ Cup (c.) Powdered Sugar</text:span></text:p>
      <text:p text:style-name="P3"/>
      <text:p text:style-name="P1"><text:span text:style-name="T4">Directions:</text:span></text:p>
      <text:list xml:id="list1548442291" text:style-name="WWNum1">
        <text:list-item>
          <text:p text:style-name="P5"><text:span text:style-name="T2">Preheat oven to 350 degrees.</text:span></text:p>
        </text:list-item>
        <text:list-item>
          <text:p text:style-name="P5"><text:span text:style-name="T2">Take out a </text:span><text:span text:style-name="T3">medium</text:span><text:span text:style-name="T2"> mixing bowl. </text:span></text:p>
        </text:list-item>
        <text:list-item>
          <text:p text:style-name="P5"><text:span text:style-name="T2">Use a scissors to cut open the chocolate cake mix and add it all to the </text:span><text:span text:style-name="T3">medium</text:span><text:span text:style-name="T2"> mixing bowl. </text:span></text:p>
        </text:list-item>
        <text:list-item>
          <text:p text:style-name="P5"><text:span text:style-name="T2">Measure and add 1/3 cup (c.) vegetable oil to the </text:span><text:span text:style-name="T3">medium</text:span><text:span text:style-name="T2"> mixing bowl. <text:s/></text:span></text:p>
        </text:list-item>
        <text:list-item>
          <text:p text:style-name="P5"><text:span text:style-name="T2">Crack 2 eggs into a separate </text:span><text:span text:style-name="T3">small</text:span><text:span text:style-name="T2"> bowl and check for shells. <text:s/>Add the eggs to the </text:span><text:span text:style-name="T3">medium</text:span><text:span text:style-name="T2"> mixing bowl. <text:s/></text:span></text:p>
        </text:list-item>
        <text:list-item>
          <text:p text:style-name="P5"><text:span text:style-name="T2">Measure and add 1 teaspoon (tsp.) vanilla to the </text:span><text:span text:style-name="T3">medium</text:span><text:span text:style-name="T2"> mixing bowl. <text:s/></text:span></text:p>
        </text:list-item>
        <text:list-item>
          <text:p text:style-name="P5"><text:span text:style-name="T2">With a rubber spatula, mix the ingredients until combined and a dough is formed. <text:s/></text:span></text:p>
        </text:list-item>
        <text:list-item>
          <text:p text:style-name="P5"><text:span text:style-name="T2">Place the medium mixing bowl in the refrigerator for 10 minutes. </text:span></text:p>
        </text:list-item>
        <text:list-item>
          <text:p text:style-name="P5"><text:span text:style-name="T2">Take dough out of the refrigerator. <text:s/></text:span></text:p>
        </text:list-item>
        <text:list-item>
          <text:p text:style-name="P5"><text:span text:style-name="T2">In a separate </text:span><text:span text:style-name="T3">small</text:span><text:span text:style-name="T2"> bowl, measure and add ¼ cup (c.) powdered sugar. <text:s/></text:span></text:p>
        </text:list-item>
        <text:list-item>
          <text:p text:style-name="P6"><text:span text:style-name="T2">Line the baking sheet with parchment paper.</text:span></text:p>
        </text:list-item>
        <text:list-item>
          <text:p text:style-name="P6"><text:span text:style-name="T2">Use the cookie scoop to form dough balls. <text:s/>Once scooped, use your hand to shape dough into a ball. <text:s/></text:span></text:p>
        </text:list-item>
        <text:list-item>
          <text:p text:style-name="P5"><text:span text:style-name="T2">Roll dough balls in powdered sugar - coat the entire dough ball. <text:s/></text:span></text:p>
        </text:list-item>
        <text:list-item>
          <text:p text:style-name="P5"><text:span text:style-name="T2">Place dough balls on the baking sheet. <text:s/></text:span></text:p>
        </text:list-item>
        <text:list-item>
          <text:p text:style-name="P5"><text:soft-page-break/><text:span text:style-name="T2">Use the bottom of a measuring cup to flatten the dough balls. </text:span></text:p>
        </text:list-item>
        <text:list-item>
          <text:p text:style-name="P5"><text:span text:style-name="T2">Place baking sheet in a 350 degree oven for 10 minutes.</text:span></text:p>
        </text:list-item>
        <text:list-item>
          <text:p text:style-name="P5"><text:span text:style-name="T2">Use a spatula to take cookies off of the cookie sheet and onto plates. </text:span></text:p>
        </text:list-item>
        <text:list-item>
          <text:p text:style-name="P5"><text:span text:style-name="T2">Eat and enjoy! :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257" meta:character-count="1350" meta:non-whitespace-character-count="1113"/>
    <meta:generator>LibreOfficeDev/6.0.5.2$Linux_X86_64 LibreOffice_project/</meta:generator>
  </office:meta>
</office:document-meta>
</file>